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6pt" style:font-size-asian="6pt" style:font-size-complex="6pt"/>
    </style:style>
    <style:style style:name="P2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text-align="justify" fo:margin-bottom="0in"/>
      <style:text-properties style:font-name="Arial" style:font-name-complex="Arial" fo:font-size="1pt" style:font-size-asian="1pt" style:font-size-complex="1pt"/>
    </style:style>
    <style:style style:name="P45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6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47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8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49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50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51" style:parent-style-name="Normalny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5" style:parent-style-name="Normalny" style:family="paragraph">
      <style:paragraph-properties fo:text-align="justify" fo:margin-bottom="0in"/>
      <style:text-properties style:font-name="Arial" style:font-name-complex="Arial" fo:font-size="1pt" style:font-size-asian="1pt" style:font-size-complex="1pt"/>
    </style:style>
    <style:style style:name="P56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57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58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59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60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61" style:parent-style-name="Normaln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6" style:parent-style-name="Normalny" style:family="paragraph">
      <style:paragraph-properties fo:text-align="justify" fo:margin-bottom="0in"/>
      <style:text-properties fo:font-size="3pt" style:font-size-asian="3pt" style:font-size-complex="3pt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font-size="1pt" style:font-size-asian="1pt" style:font-size-complex="1pt"/>
    </style:style>
    <style:style style:name="P68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69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70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1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7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73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74" style:parent-style-name="Normaln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1" style:parent-style-name="Normalny" style:family="paragraph">
      <style:paragraph-properties fo:text-align="justify" fo:margin-bottom="0in"/>
      <style:text-properties style:font-name="Arial" style:font-name-complex="Arial" fo:font-size="6pt" style:font-size-asian="6pt" style:font-size-complex="6pt"/>
    </style:style>
    <style:style style:name="P82" style:parent-style-name="Normalny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Arial" style:font-name-complex="Arial" fo:font-weight="bold" style:font-weight-asian="bold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 fo:font-weight="bold" style:font-weight-asian="bold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9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90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91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9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93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94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95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96" style:parent-style-name="Normalny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Arial" style:font-name-complex="Arial" fo:font-weight="bold" style:font-weight-asian="bold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TableColumn102" style:family="table-column">
      <style:table-column-properties style:column-width="0.318in"/>
    </style:style>
    <style:style style:name="TableColumn103" style:family="table-column">
      <style:table-column-properties style:column-width="3.0736in"/>
    </style:style>
    <style:style style:name="TableColumn104" style:family="table-column">
      <style:table-column-properties style:column-width="2.9013in"/>
    </style:style>
    <style:style style:name="Table101" style:family="table">
      <style:table-properties style:width="6.29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top="0.0833in" fo:margin-bottom="0.0833in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top="0.0833in" fo:margin-bottom="0.0833in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top="0.0833in" fo:margin-bottom="0.0833in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top="0.0833in" fo:margin-bottom="0.0833in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/>
    </style:style>
    <style:style style:name="T150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top="0.0833in" fo:margin-bottom="0.0833in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56" style:parent-style-name="Normalny" style:family="paragraph">
      <style:paragraph-properties fo:margin-bottom="0in"/>
      <style:text-properties style:font-name="Arial" style:font-name-complex="Arial" fo:font-size="4pt" style:font-size-asian="4pt" style:font-size-complex="4pt"/>
    </style:style>
    <style:style style:name="P157" style:parent-style-name="Normalny" style:family="paragraph">
      <style:paragraph-properties fo:margin-bottom="0in"/>
    </style:style>
    <style:style style:name="T158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style:text-position="super 63.6%"/>
    </style:style>
    <style:style style:name="T1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3" style:parent-style-name="Normalny" style:family="paragraph">
      <style:paragraph-properties fo:margin-bottom="0in"/>
      <style:text-properties fo:font-size="2pt" style:font-size-asian="2pt" style:font-size-complex="2pt"/>
    </style:style>
    <style:style style:name="P164" style:parent-style-name="Normalny" style:family="paragraph">
      <style:paragraph-properties fo:text-align="justify" fo:margin-bottom="0in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68" style:parent-style-name="Normalny" style:family="paragraph">
      <style:paragraph-properties fo:text-align="justify" fo:margin-bottom="0in"/>
    </style:style>
    <style:style style:name="T1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17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73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74" style:parent-style-name="Normalny" style:family="paragraph">
      <style:paragraph-properties fo:text-align="justify" fo:margin-top="0.0833in" fo:margin-bottom="0in"/>
    </style:style>
    <style:style style:name="T175" style:parent-style-name="Domyślnaczcionkaakapitu" style:family="text">
      <style:text-properties style:font-name="Arial" style:font-name-complex="Arial" fo:font-weight="bold" style:font-weight-asian="bold"/>
    </style:style>
    <style:style style:name="T176" style:parent-style-name="Domyślnaczcionkaakapitu" style:family="text">
      <style:text-properties style:font-name="Arial" style:font-name-complex="Arial"/>
    </style:style>
    <style:style style:name="P177" style:parent-style-name="Normalny" style:family="paragraph">
      <style:paragraph-properties fo:text-align="justify" fo:margin-bottom="0in"/>
      <style:text-properties fo:font-size="2pt" style:font-size-asian="2pt" style:font-size-complex="2pt"/>
    </style:style>
    <style:style style:name="P178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9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0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fo:margin-top="0.0833in" fo:margin-bottom="0in"/>
    </style:style>
    <style:style style:name="T182" style:parent-style-name="Domyślnaczcionkaakapitu" style:family="text">
      <style:text-properties style:font-name="Arial" style:font-name-complex="Arial" fo:font-weight="bold" style:font-weight-asian="bold"/>
    </style:style>
    <style:style style:name="T183" style:parent-style-name="Domyślnaczcionkaakapitu" style:family="text">
      <style:text-properties style:font-name="Arial" style:font-name-complex="Arial"/>
    </style:style>
    <style:style style:name="P184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185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6" style:parent-style-name="Normalny" style:family="paragraph">
      <style:paragraph-properties fo:text-align="justify" fo:margin-top="0.0833in" fo:margin-bottom="0.0833in"/>
    </style:style>
    <style:style style:name="T187" style:parent-style-name="Domyślnaczcionkaakapitu" style:family="text">
      <style:text-properties style:font-name="Arial" style:font-name-complex="Arial" fo:font-weight="bold" style:font-weight-asian="bold"/>
    </style:style>
    <style:style style:name="T188" style:parent-style-name="Domyślnaczcionkaakapitu" style:family="text">
      <style:text-properties style:font-name="Arial" style:font-name-complex="Arial"/>
    </style:style>
    <style:style style:name="P18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0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1" style:parent-style-name="Akapitzlistą" style:list-style-name="LFO2" style:family="paragraph">
      <style:paragraph-properties fo:text-align="justify" fo:margin-bottom="0in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Hiperłącze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5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6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7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8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01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02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3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4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5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6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07" style:parent-style-name="Normalny" style:family="paragraph">
      <style:paragraph-properties fo:margin-bottom="0in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1" style:parent-style-name="Normalny" style:family="paragraph">
      <style:paragraph-properties fo:text-align="justify" fo:margin-bottom="0in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3">……………………………………………………</text:span><text:span text:style-name="T4"><text:tab/></text:span><text:span text:style-name="T5"><text:tab/></text:span><text:span text:style-name="T6"><text:s text:c="27"/>Załącznik nr 1</text:span></text:p>
      <text:p text:style-name="P7">(Imię i nazwisko wnioskodawcy) <text:s text:c="77"/>do Zarządzenia<text:s/>nr 7/2021 z dnia 03.08.2021 r.</text:p>
      <text:p text:style-name="P8"/>
      <text:p text:style-name="P9">…………………………………………………… <text:s text:c="58"/></text:p>
      <text:p text:style-name="P10">(Adres wnioskodawcy)</text:p>
      <text:p text:style-name="P11"/>
      <text:p text:style-name="P12">……………………………………………………</text:p>
      <text:p text:style-name="P13"/>
      <text:p text:style-name="P14"/>
      <text:p text:style-name="P15"/>
      <text:p text:style-name="P16"/>
      <text:p text:style-name="P17">Dyrektor</text:p>
      <text:p text:style-name="P18">Domu Pomocy Społecznej</text:p>
      <text:p text:style-name="P19">Izdebno Kościelne</text:p>
      <text:p text:style-name="P20">ul. Ks. M. Oziębłowskiego 20</text:p>
      <text:p text:style-name="P21">05-825 Grodzisk Mazowiecki</text:p>
      <text:p text:style-name="P22"/>
      <text:p text:style-name="P23"/>
      <text:p text:style-name="P24"/>
      <text:p text:style-name="P25">WNIOSEK <text:s/>O <text:s/>ZAPEWNIENIE <text:s/>DOSTĘPNOŚCI</text:p>
      <text:p text:style-name="P26"/>
      <text:p text:style-name="P27">Na podstawie art. 30 ustawy z dnia 19 lipca 2019r. o zapewnianiu dostępności osobom ze szczególnymi potrzebami (tj. Dz.U. z 2020r. poz. 1062 z późn. zm.) oraz art. 18 ustawy z dnia 4 kwietnia 2019r. o dostępności cyfrowej i aplikacji mobilnych podmiotów publicznych (Dz.U. 2019 poz. 848 z późn. zm.).</text:p>
      <text:p text:style-name="P28"/>
      <text:p text:style-name="P29"><text:span text:style-name="T30">1.</text:span><text:span text:style-name="T31"><text:s/>Wskazuję, jako osoba ze szczególnymi potrzebami/przedstawiciel ustawowy osoby ze szczególnymi potrzebami/</text:span><text:span text:style-name="T32">*</text:span><text:span text:style-name="T33">, następujące bariery utrudniające lub<text:s/></text:span><text:span text:style-name="T34">uniemożliwiające zapewnienie dostępności w Domu Pomocy Społecznej <text:s/>/w filii /</text:span><text:span text:style-name="T35">*</text:span><text:span text:style-name="T36">……………………………………….…</text:span><text:span text:style-name="T37">., w zakresie:</text:span><text:span text:style-name="T38"><text:s/></text:span><text:span text:style-name="T39">1</text:span></text:p>
      <text:p text:style-name="P40"><text:span text:style-name="T41">□</text:span><text:span text:style-name="T42"><text:s/>bariery architektonicznej<text:s/></text:span><text:span text:style-name="T43">…..………………………………………………………………………………………………......</text:span></text:p>
      <text:p text:style-name="P44"/>
      <text:p text:style-name="P45">……………………………………………………………………………………………………………………………………………………..</text:p>
      <text:p text:style-name="P46"/>
      <text:p text:style-name="P47">……………………………………………………………………………………………………………………………………………………..</text:p>
      <text:p text:style-name="P48"/>
      <text:p text:style-name="P49"/>
      <text:p text:style-name="P50">……………………………………………………………………………………………………………………………………………………..</text:p>
      <text:p text:style-name="P51"><text:span text:style-name="T52">□</text:span><text:span text:style-name="T53"><text:s/>bariery informacyjno-komunikacyjnej<text:s/></text:span><text:span text:style-name="T54">……………….…….…………………………………………………..……….…</text:span></text:p>
      <text:p text:style-name="P55"/>
      <text:p text:style-name="P56">……………………………………………………………………………………………………………………………………………………..</text:p>
      <text:p text:style-name="P57"/>
      <text:p text:style-name="P58">……………………………………………………………………………………………………………………………………………………..</text:p>
      <text:p text:style-name="P59"/>
      <text:p text:style-name="P60">……………………………………………………………………………………………………………………………………………………..</text:p>
      <text:p text:style-name="P61"><text:span text:style-name="T62">□</text:span><text:span text:style-name="T63"><text:s/>bariery cyfrowej<text:s/></text:span><text:span text:style-name="T64">(wskazać elementy/stronę internetową, aplikację mobilną, która ma być dostępna)<text:s/></text:span><text:span text:style-name="T65">…………………………….……………………………………………………………….……………..……………………..…………………</text:span></text:p>
      <text:p text:style-name="P66"/>
      <text:p text:style-name="P67"/>
      <text:p text:style-name="P68">……………………………………………………………………………………………………………………………………………………..</text:p>
      <text:p text:style-name="P69"/>
      <text:p text:style-name="P70">……………………………………………………………………………………………………………………………………………………..</text:p>
      <text:p text:style-name="P71"/>
      <text:p text:style-name="P72">……………………………………………………………………………………………………………………………………………………..</text:p>
      <text:p text:style-name="P73"/>
      <text:p text:style-name="P74"><text:span text:style-name="T75">1<text:s/></text:span><text:span text:style-name="T76"><text:s/></text:span><text:span text:style-name="T77">Właściwe<text:s/></text:span><text:span text:style-name="T78">zaznaczyć<text:s/></text:span><text:span text:style-name="T79">X</text:span><text:span text:style-name="T80"><text:s/>z opisem utrudnień wraz z uzasadnieniem - wykazaniem interesu faktycznego</text:span></text:p>
      <text:p text:style-name="P81"/>
      <text:p text:style-name="P82"><text:span text:style-name="T83">2.</text:span><text:span text:style-name="T84"><text:s/>Wnoszę o zapewnienie dostępności, w celu załatwienia swojej sprawy/skorzystania z usług Domu Pomocy Społecznej/</text:span><text:span text:style-name="T85">*</text:span><text:span text:style-name="T86">, wskazując jednocześnie <text:s/>preferowany przeze mnie<text:s/></text:span><text:span text:style-name="T87">sposób pokonania bariery, polegający na:<text:s/></text:span><text:span text:style-name="T88">……………………………………………………………………………….…………………………………………………………..........</text:span></text:p>
      <text:p text:style-name="P89"/>
      <text:p text:style-name="P90">…………………………………………………………………………………………………………………………………………………..…</text:p>
      <text:p text:style-name="P91"/>
      <text:p text:style-name="P92">………………………………………………………………………………………………………………………………..……………………</text:p>
      <text:p text:style-name="P93"/>
      <text:p text:style-name="P94">……………………………………………………………………………………………………………………………………………………..</text:p>
      <text:p text:style-name="P95"/>
      <text:p text:style-name="P96"><text:span text:style-name="T97">3.</text:span><text:span text:style-name="T98"><text:s/>Wskazany sposób komunikowania się z wnioskodawcą:<text:s/></text:span><text:span text:style-name="T99">2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Poczta tradycyjna na adres domowy<text:s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Poczta elektroniczna na adres e-mail<text:s/>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Kontakt telefoniczny nr telefonu sms/mms/</text:span><text:span text:style-name="T130">*</text:span><text:span text:style-name="T131"><text:s/>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Kontakt/*odbiór/</text:span><text:span text:style-name="T141">*</text:span><text:span text:style-name="T142"><text:s/>pism/*dokumentów/</text:span><text:span text:style-name="T143">*</text:span><text:span text:style-name="T144"><text:s/>osobisty<text:s/>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Przedstawiciel ustawowy imię, nazwisko nr d.o.</text:span>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2<text:s/></text:span><text:span text:style-name="T159"><text:s/></text:span><text:span text:style-name="T160">Właściwe zaznaczyć</text:span><text:span text:style-name="T161"><text:s/>X</text:span><text:span text:style-name="T162"><text:s/>wraz z uzupełnieniem danych<text:s/></text:span></text:p>
      <text:p text:style-name="P163"/>
      <text:p text:style-name="P164"><text:span text:style-name="T165">*</text:span><text:span text:style-name="T166">niepotrzebne skreślić <text:s text:c="3"/></text:span></text:p>
      <text:p text:style-name="P167"/>
      <text:p text:style-name="P168"><text:span text:style-name="T169"><text:s text:c="20"/></text:span><text:span text:style-name="T170"><text:s text:c="108"/></text:span></text:p>
      <text:p text:style-name="P171"/>
      <text:p text:style-name="P172">Pouczenie:</text:p>
      <text:p text:style-name="P173"/>
      <text:p text:style-name="P174"><text:span text:style-name="T175">4.</text:span><text:span text:style-name="T176"><text:s/>Termin rozpatrzenia sprawy:</text:span></text:p>
      <text:p text:style-name="P177"/>
      <text:list text:style-name="LFO1" text:continue-numbering="true">
        <text:list-item>
          <text:p text:style-name="P178">Realizacja wniosku w zakresie bariery architektonicznej i informacyjno-komunikacyjnej na mocy art. 31<text:s/>ustawy o zapewnianiu dostępności osobom ze szczególnymi potrzebami, następuje bez zbędnej zwłoki nie później jednak niż w terminie 14 dni od dnia złożenia wniosku o zapewnienie dostępności. W przypadku bariery cyfrowej nie później niż w terminie 7 dni od dnia złożenia wniosku, na podstawie art. 18 ust. 3 i 4 ustawy z dnia 4 kwietnia 2019r. o dostępności cyfrowej.</text:p>
        </text:list-item>
        <text:list-item>
          <text:p text:style-name="P179">Jeżeli zapewnienie dostępności, w zakresie bariery architektonicznej i informacyjno-komunikacyjnej określonej we wniosku nie jest możliwe w terminie 14 dni, a w przypadku bariery cyfrowej nie jest możliwe w terminie 7 dni,<text:s/>DPS<text:s/>niezwłocznie powiadamia wnioskodawcę o przyczynach opóźnienia i wskazuje nowy termin zapewnienia dostępności, nie dłuższy niż 2 miesiące od dnia złożenia wniosku.</text:p>
        </text:list-item>
        <text:list-item>
          <text:p text:style-name="P180">W przypadkach uzasadnionych wyjątkowymi okolicznościami, gdy zapewnienie dostępności jest niemożliwe lub znacznie utrudnione, w szczególności ze względów technicznych lub prawnych, DPS niezwłocznie zawiadamia wnioskodawcę o braku możliwości zapewnienia dostępności i<text:s/>wskazuje rozwiązanie alternatywne.</text:p>
        </text:list-item>
      </text:list>
      <text:p text:style-name="P181"><text:span text:style-name="T182">5.</text:span><text:span text:style-name="T183"><text:s/>Tryb odwoławczy:</text:span></text:p>
      <text:p text:style-name="P184"/>
      <text:list text:style-name="LFO1" text:continue-numbering="true">
        <text:list-item>
          <text:p text:style-name="P185">W przypadku niezapewnienia dostępności architektonicznej i informacyjno-komunikacyjnej, <text:s/>w terminie przewidzianej w ustawie, wnioskodawcy służy prawo złożenia skargi na brak dostępności do Prezesa<text:s/>Zarządu PFRON, w terminie 30 dni na mocy art. 32 ustawy o zapewnieniu dostępności osobom ze szczególnymi potrzebami. W przypadku niezapewnieniu dostępności cyfrowej, wnioskodawca może złożyć skargę do podmiotu publicznego, który nie zapewnił dostępność, na<text:s/>mocy art.18 ust.7 i 8 <text:s/>ustawy o dostępności cyfrowej.</text:p>
        </text:list-item>
      </text:list>
      <text:p text:style-name="P186"><text:span text:style-name="T187">6.</text:span><text:span text:style-name="T188"><text:s/>Klauzula informacyjna:</text:span></text:p>
      <text:p text:style-name="P189">Zgodnie z art.13 Rozporządzenia Parlamentu Europejskiego i rady (UE) 2016/679 z dnia 27 kwietnia 2016r. w sprawie ochrony osób fizycznych w związku z przetwarzaniem danych osobowych i w sprawie swobodnego przepływu takich danych oraz uchylenia dyrektywy 9546/WE (Ogólne rozporządzenie o ochronie danych), zwane dalej RODO informuję, iż:</text:p>
      <text:list text:style-name="LFO2" text:continue-numbering="true">
        <text:list-item>
          <text:p text:style-name="P190">Administratorem Pani/Pana danych osobowych jest Dom Pomocy Społecznej Izdebno Kościelne, ul. Ks. M. Oziębłowskiego 20, 05-825 Grodzisk Mazowiecki.</text:p>
        </text:list-item>
        <text:list-item>
          <text:p text:style-name="P191"><text:span text:style-name="T192">W sprawach dotyczących przetwarzania przez Panią/Pana danych osobowych oraz korzystania z praw związanych z ochroną danych osobowych można kontaktować się z Inspektorem Ochrony Danych, e-mail:<text:s/></text:span><text:a xlink:href="mailto:dpsmperzanowska@o2.pl" office:target-frame-name="_top" xlink:show="replace"><text:span text:style-name="T193">dpsmperzanowska@o2.pl</text:span></text:a><text:span text:style-name="T194"><text:s/>tel. 22 734 37 42.</text:span></text:p>
        </text:list-item>
        <text:list-item>
          <text:p text:style-name="P195">Podanie danych osobowych przez wnioskodawcę jest wymogiem niezbędnym (o ile przepisy nie stanowią inaczej), w celu rozpatrzenia wniosku o zapewnienie dostępności i podjęcia żądanych czynności.</text:p>
        </text:list-item>
        <text:list-item>
          <text:p text:style-name="P196">Podstawą przetwarzania danych osobowych jest ustawa z dnia 19 lipca 2019r. o zapewnianiu dostępności osobom ze szczególnymi potrzebami oraz ustawa z dnia 4 kwietnia 2019r. o dostępności cyfrowej i aplikacji mobilnych podmiotów publicznych.</text:p>
        </text:list-item>
        <text:list-item>
          <text:p text:style-name="P197">Odbiorcami Pani/Pana danych osobowych będą wyłącznie podmioty <text:s/>wskazane we wniosku, bądź w przepisach prawa, na podstawie których rozpatrywana jest sprawa.</text:p>
        </text:list-item>
        <text:list-item>
          <text:p text:style-name="P198">Ma Pani/Pan prawo do wniesienia skargi do organu nadzorczego Prezesa Urzędu Ochrony Danych Osobowych,<text:s/>w przypadku uznania, że przetwarzanie danych osobowych narusza przepisy ogólnego rozporządzenia o ochronie danych.</text:p>
        </text:list-item>
      </text:list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 text:c="113"/></text:p>
      <text:p text:style-name="P206"/>
      <text:p text:style-name="P207"><text:span text:style-name="T208">Izdebno Kościelne<text:s/></text:span><text:span text:style-name="T209">dnia<text:s/></text:span><text:span text:style-name="T210"><text:s/>………………….… <text:s text:c="45"/>.…………………………………..……………….</text:span></text:p>
      <text:p text:style-name="P211"><text:span text:style-name="T212"><text:s text:c="131"/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nna Świątkowska</meta:initial-creator>
    <dc:creator>Elzbieta</dc:creator>
    <meta:creation-date>2021-07-08T08:04:00Z</meta:creation-date>
    <dc:date>2021-08-17T09:52:00Z</dc:date>
    <meta:print-date>2021-07-16T08:08:00Z</meta:print-date>
    <meta:template xlink:href="Normal" xlink:type="simple"/>
    <meta:editing-cycles>9</meta:editing-cycles>
    <meta:editing-duration>PT1920S</meta:editing-duration>
    <meta:document-statistic meta:page-count="1" meta:paragraph-count="13" meta:word-count="953" meta:character-count="6660" meta:row-count="47" meta:non-whitespace-character-count="5720"/>
  </office:meta>
</office:document-meta>
</file>